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.18889in" svg:width="6.5in" svg:height="8.02708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><draw:frame draw:z-index="251660288" draw:style-name="a1" draw:name="Picture 2" text:anchor-type="paragraph" svg:x="0in" svg:y="0.71875in" svg:width="6.5in" svg:height="8.27153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30T03:48:00Z</meta:creation-date>
    <dc:date>2020-10-30T03:4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